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-1-5 </text:span><text:span text:style-name="T3">住宅居住水準年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2-1-5. Annual Statistics of Dwelling Level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<text:span text:style-name="T4">103</text:span><text:span text:style-name="T3">年底</text:span><text:span text:style-name="T2"> End of 2014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坪、人 <text:span text:style-name="T5"> Unit</text:span><text:span text:style-name="T6">：</text:span><text:span text:style-name="T7">Pings, Person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2" office:value-type="string" calcext:value-type="string">
            <text:p>平均每宅建坪</text:p>
            <text:p><text:span text:style-name="T5">Average Area per Household</text:span></text:p>
          </table:table-cell>
          <table:table-cell table:style-name="ce12" office:value-type="string" calcext:value-type="string">
            <text:p>平均每宅人數</text:p>
            <text:p><text:span text:style-name="T5">Average Persons per Household</text:span></text:p>
          </table:table-cell>
          <table:table-cell table:style-name="ce21" office:value-type="string" calcext:value-type="string">
            <text:p>平均每人居住面積</text:p>
            <text:p><text:span text:style-name="T5">Average Living Space per Person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3" office:value-type="float" office:value="44.12" calcext:value-type="float">
            <text:p>44.12 </text:p>
          </table:table-cell>
          <table:table-cell table:style-name="ce17" office:value-type="float" office:value="3.15" calcext:value-type="float">
            <text:p>3.15 </text:p>
          </table:table-cell>
          <table:table-cell table:style-name="ce22" office:value-type="float" office:value="14.01" calcext:value-type="float">
            <text:p>14.0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32.91" calcext:value-type="float">
            <text:p>32.91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22" office:value-type="float" office:value="10.13" calcext:value-type="float">
            <text:p>10.1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31.94" calcext:value-type="float">
            <text:p>31.9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2" office:value-type="float" office:value="10.2" calcext:value-type="float">
            <text:p>10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48.69" calcext:value-type="float">
            <text:p>48.69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22" office:value-type="float" office:value="14.07" calcext:value-type="float">
            <text:p>14.0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50.95" calcext:value-type="float">
            <text:p>50.95 </text:p>
          </table:table-cell>
          <table:table-cell table:style-name="ce18" office:value-type="float" office:value="3.15" calcext:value-type="float">
            <text:p>3.15 </text:p>
          </table:table-cell>
          <table:table-cell table:style-name="ce22" office:value-type="float" office:value="16.17" calcext:value-type="float">
            <text:p>16.1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48.21" calcext:value-type="float">
            <text:p>48.21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22" office:value-type="float" office:value="15.45" calcext:value-type="float">
            <text:p>15.4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48.33" calcext:value-type="float">
            <text:p>48.33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22" office:value-type="float" office:value="15.85" calcext:value-type="float">
            <text:p>15.8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47.43" calcext:value-type="float">
            <text:p>47.43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22" office:value-type="float" office:value="14.96" calcext:value-type="float">
            <text:p>14.9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61.14" calcext:value-type="float">
            <text:p>61.14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22" office:value-type="float" office:value="17.52" calcext:value-type="float">
            <text:p>17.5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57.69" calcext:value-type="float">
            <text:p>57.6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22" office:value-type="float" office:value="17.02" calcext:value-type="float">
            <text:p>17.0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52.65" calcext:value-type="float">
            <text:p>52.65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22" office:value-type="float" office:value="15.91" calcext:value-type="float">
            <text:p>15.9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4" office:value-type="float" office:value="53.05" calcext:value-type="float">
            <text:p>53.05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22" office:value-type="float" office:value="17.51" calcext:value-type="float">
            <text:p>17.5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4" office:value-type="float" office:value="48.24" calcext:value-type="float">
            <text:p>48.24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22" office:value-type="float" office:value="16.93" calcext:value-type="float">
            <text:p>16.9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4" office:value-type="float" office:value="46.36" calcext:value-type="float">
            <text:p>46.36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22" office:value-type="float" office:value="16.74" calcext:value-type="float">
            <text:p>16.7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4" office:value-type="float" office:value="48.69" calcext:value-type="float">
            <text:p>48.69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22" office:value-type="float" office:value="17.14" calcext:value-type="float">
            <text:p>17.1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4" office:value-type="float" office:value="46.08" calcext:value-type="float">
            <text:p>46.08 </text:p>
          </table:table-cell>
          <table:table-cell table:style-name="ce18" office:value-type="float" office:value="2.58" calcext:value-type="float">
            <text:p>2.58 </text:p>
          </table:table-cell>
          <table:table-cell table:style-name="ce22" office:value-type="float" office:value="17.86" calcext:value-type="float">
            <text:p>17.8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4" office:value-type="float" office:value="42.82" calcext:value-type="float">
            <text:p>42.82 </text:p>
          </table:table-cell>
          <table:table-cell table:style-name="ce18" office:value-type="float" office:value="2.64" calcext:value-type="float">
            <text:p>2.64 </text:p>
          </table:table-cell>
          <table:table-cell table:style-name="ce22" office:value-type="float" office:value="16.22" calcext:value-type="float">
            <text:p>16.2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4" office:value-type="float" office:value="40.15" calcext:value-type="float">
            <text:p>40.15 </text:p>
          </table:table-cell>
          <table:table-cell table:style-name="ce18" office:value-type="float" office:value="2.63" calcext:value-type="float">
            <text:p>2.63 </text:p>
          </table:table-cell>
          <table:table-cell table:style-name="ce22" office:value-type="float" office:value="15.27" calcext:value-type="float">
            <text:p>15.2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31.95" calcext:value-type="float">
            <text:p>31.95 </text:p>
          </table:table-cell>
          <table:table-cell table:style-name="ce18" office:value-type="float" office:value="2.8" calcext:value-type="float">
            <text:p>2.80 </text:p>
          </table:table-cell>
          <table:table-cell table:style-name="ce22" office:value-type="float" office:value="11.41" calcext:value-type="float">
            <text:p>11.4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49.41" calcext:value-type="float">
            <text:p>49.41 </text:p>
          </table:table-cell>
          <table:table-cell table:style-name="ce18" office:value-type="float" office:value="3.36" calcext:value-type="float">
            <text:p>3.36 </text:p>
          </table:table-cell>
          <table:table-cell table:style-name="ce22" office:value-type="float" office:value="14.71" calcext:value-type="float">
            <text:p>14.7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47.1" calcext:value-type="float">
            <text:p>47.10 </text:p>
          </table:table-cell>
          <table:table-cell table:style-name="ce18" office:value-type="float" office:value="2.97" calcext:value-type="float">
            <text:p>2.97 </text:p>
          </table:table-cell>
          <table:table-cell table:style-name="ce22" office:value-type="float" office:value="15.86" calcext:value-type="float">
            <text:p>15.8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…</text:p>
          </table:table-cell>
          <table:table-cell table:style-name="ce19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text:span text:style-name="T7"> </text:span></text:p>
            <text:p><text:span text:style-name="T5">Directorate-General of Budget, Accounting and Statistics, Executive Yuan</text:span></text:p>
          </table:table-cell>
          <table:covered-table-cell table:style-name="ce20"/>
          <table:covered-table-cell table:style-name="ce24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19</meta:creation-date>
    <dc:creator>chinglin</dc:creator>
    <dc:date>2015-11-03T20:37:38</dc:date>
    <meta:print-date>2007-08-31T18:03:14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